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665in"/>
      <style:text-properties style:font-name="Candara"/>
    </style:style>
    <style:style style:name="P2" style:family="paragraph" style:parent-style-name="Standard">
      <style:paragraph-properties fo:margin-top="0in" fo:margin-bottom="0.1665in"/>
      <style:text-properties style:font-name="Candara" style:font-name-complex="Cambria"/>
    </style:style>
    <style:style style:name="P3" style:family="paragraph" style:parent-style-name="Standard">
      <style:paragraph-properties fo:margin-top="0in" fo:margin-bottom="0.1665in"/>
      <style:text-properties style:font-name="Candara" fo:font-weight="bold" style:font-weight-asian="bold" style:font-name-complex="Cambria"/>
    </style:style>
    <style:style style:name="P4" style:family="paragraph" style:parent-style-name="Standard">
      <style:paragraph-properties fo:margin-top="0in" fo:margin-bottom="0.0835in" fo:text-align="center" style:justify-single-word="false" fo:break-before="page"/>
      <style:text-properties style:font-name="Candara" fo:font-weight="bold" style:font-weight-asian="bold" style:font-name-complex="Cambria"/>
    </style:style>
    <style:style style:name="T1" style:family="text">
      <style:text-properties style:font-name="Cambria" style:font-name-complex="Cambria"/>
    </style:style>
    <style:style style:name="T2" style:family="text">
      <style:text-properties style:font-name="Cambria" fo:font-weight="bold" style:font-weight-asian="bold" style:font-name-complex="Cambria"/>
    </style:style>
    <style:style style:name="T3" style:family="text">
      <style:text-properties style:font-name-complex="Cambria"/>
    </style:style>
    <style:style style:name="T4" style:family="text">
      <style:text-properties fo:font-weight="bold" style:font-weight-asian="bold" style:font-name-complex="Cambr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eneral Piano Lesson Information</text:p>
      <text:p text:style-name="P2">This information is intended to help lead to the success of you or your child in learning to play the piano. </text:p>
      <text:p text:style-name="P2">The teacher, student and parent form a triangle in the music learning process. Maximum learning takes place when each member of the learning triangle understands his or her role in the process.</text:p>
      <text:p text:style-name="P3">Teacher</text:p>
      <text:p text:style-name="P2">The teacher’s role is to be the subject matter expert. He or she must be a master of theory and technique, and a skilled communicator of that information to the student. Thus both musical and educational expertise is required.</text:p>
      <text:p text:style-name="P2">I have been teaching for over 25 years, and have spent many of those years studying how students best learn. My goal is not to develop your child into a professional musician, unless that is what they would like to do. My high standards are meant to establish within your child a pattern of excellence and high expectations. Further, the emphasis with classical music helps kids to identify themselves as intellectual and well educated. It is my goal to provide a comprehensive curriculum that includes technique, note reading, rhythm, ear training, theory, and musicianship skills. It is not enough just to learn a few flashy pieces each year. The student must master the process of learning, and obtain the fundamental skills needed to play any piece in any situation. Thus the focus must be on the process, not just on the product. It is important to also have fun in the process! </text:p>
      <text:p text:style-name="P2">As the teacher, I am responsible for presenting new material in an understandable and effective manner. I am also responsible for selecting quality books and pieces that apply effective music education principles, and that are interesting and beautiful, for assigning pieces to be practiced, keyboard exercises to develop dexterity and technique, and written assignments to help students learn note reading, rhythm and theory, and for evaluating the student’s progress, and for prescribing activities to help the student overcome his or her weaknesses. </text:p>
      <text:p text:style-name="P3">Student</text:p>
      <text:p text:style-name="P2">Playing an instrument requires many years of practice and study, just as success in sports, computers, medicine, or engineering. The student must bring to the table three critical elements: regular lesson attendance, faithful practice, and diligent completion of lesson assignments. The piano cannot be learned in a short lesson time once a week. Six out of seven days, the student and parent must be their own teachers. Psychologists tell us that it takes six encounters of a new word in six different contexts before that word becomes a part of our active vocabulary. Each new skill in music takes many lessons as well. </text:p>
      <text:p text:style-name="P2">When students arrive late, waste time getting books out of their bags, and aren’t ready to go when the prior student finishes, time and money are wasted. Less time for the lesson means less reinforcement of previous skills and less time to learn new ones. Students should arrive 5 minutes early, quietly get out his or her books, place the books face up and right side up in the proper order. The binder should be placed on top. When the prior lesson finishes, the student should promptly come to the piano with books ready to go.</text:p>
      <text:p text:style-name="P2"><text:soft-page-break/>Students should have all lesson materials at every lesson, even if no assignment was given in that book at the prior lesson. Sometimes we are just waiting for the other books to “catch up”!</text:p>
      <text:p text:style-name="P2">Students need to practice daily in order to master music. If a person wanted to learn to ski, he or she need time on the snow regularly, and repeat moves learned in their ski lesson. Playing the piano is no different. There are counting skills, reading skills, physical exercises, and practice drills, just like in any other sport or activity. </text:p>
      <text:p text:style-name="P1"><text:span text:style-name="T3">Practice means repetition. It is important that each newly assigned piece be repeated </text:span><text:span text:style-name="T4">correctly</text:span><text:span text:style-name="T3"> 4 times each day, with the goal of improving something with each repetition. In order to do this, the rhythm must be learned until it is very easy, by tapping on your legs and counting out loud. With a new piece, that may mean you will be playing very slowly to play correctly. <text:s/>Practice hard spots (“nuggets”) 20 times a day. (As students progress into the intermediate and advanced levels, more sophisticated and intensive practice is required.) If you practice poorly, you are teaching your hands and mind to actually play poorly.</text:span></text:p>
      <text:p text:style-name="P2">Part of each practice session must be spent on technical drills. Just as a basketball player must practice shooting, dribbling and passing, pianists must practice scales, chords and arpeggios. Piano playing is a physical skill, and the fingers must be physically fit through regular piano exercises. Scales are so important that the best pianists in the world still practice them. They are as valuable as any other part of your practice.</text:p>
      <text:p text:style-name="P2">Students must never forget that correct timing is the single most important element of music. One can have music without melody and harmony, but one can never have music without correct rhythm. Count all pieces out loud regularly! I may pass off pieces with wrong notes, but I will not pass off pieces with sloppy rhythm.</text:p>
      <text:p text:style-name="P2">And lastly, the student is responsible for paying close attention during lessons, asking questions whenever they do not understand something, and to give their best effort when performing, seeking to apply the skills and concepts the teacher has taught. He or she should always attempt to perform each piece as musically as possible, in an interesting and beautiful way.</text:p>
      <text:p text:style-name="P3">Parents</text:p>
      <text:p text:style-name="P2">The most frequent cause for children failing to learn to play the piano successfully is failure on the part of the parents to understand their role in the teaching and learning process. Many parents try to delegate responsibility for their children’s practicing either to the teacher or to the child. Children do not have effective organizational skills to be able to carry out effective practice without guidance. It is quite common for students who are left to themselves to omit significant portions of their assignment in their practice. Often they pick one or two favorite pieces and only play those over and over. They neglect scales, technical work, exercises, and work that is on the challenging side.</text:p>
      <text:p text:style-name="P2">If you have a teenager, they may say they have practiced when they actually have not. This is quite common. If you are not at home when your teen is practicing, ask that they record the full time on a tape recorder or other device, and then follow through and check.</text:p>
      <text:p text:style-name="P2"><text:soft-page-break/>Audition your child the night before the lesson. Take the assignment book (which the child may or may not have looked at) and go down the list of assigned pieces. Have the child play each one for you. You may well discover that there are major portions of the assignment the child has totally neglected. Look to see that Theory was completed. It is not the parent’s task to “grade” the work, but to ensure that the student completed the tasks.</text:p>
      <text:p text:style-name="P2">Parents are responsible for getting the students to the lesson on time. Plan to arrive about five minutes before the lesson should start. Watch for the student to “forget” books, especially when they have not completed the lesson. It is especially important that the assignment binder comes each week. If no assignment was given in a particular book, still bring it. Not all books will have assignments in them at every lesson.</text:p>
      <text:p text:style-name="P2">Parents are responsible for playing quality classical music at home, in the car, putting it on your child’s MP3 player, and/or providing them with a boombox for their bedroom with a selection of classical cds. (The library is an excellent resource for classical CDs; I also have a lending library of classical cds). Music is a language, and children must hear it “spoken” often. Make a goal of having classical music on many hours a day. A fun suggestion would be to look up concert pianists on YouTube. Students will assimilate good, relaxed technique if they frequently observe the best pianists performing. </text:p>
      <text:p text:style-name="P2">Parents should make an effort to take the students to musical venues where top-notch classical musicians are performing. That would include piano soloists with the Boise Philharmonic and other recommended solo piano recitals. The very finest pianists in the world come to Sun Valley each summer for free concerts.</text:p>
      <text:p text:style-name="P2">Adult conversation in the lesson should be minimal. If you have a question, write it down and ask the teacher at the end of the lesson or send an email. Resist the temptation to coach your child during the lesson. If something is happening at home that might be helpful to the teacher, or if you know strategies that would be motivational for your child, please email the teacher.</text:p>
      <text:p text:style-name="P2">Both parents are responsible for showing a united front in their commitment to the importance of piano. Subtle cues from a parent who may not be “on board” are quickly picked up by students (especially those in early adolescence). This is the equivalent of throwing sand in the gears. Children want to please their parents after all. </text:p>
      <text:p text:style-name="P2">Parents are responsible for having a well-tuned piano ready to be played in a quiet environment. Your piano needs tuning every 6 months to a year, depending on the recommendation of your tuner.</text:p>
      <text:p text:style-name="P2">Practice often means repetition, but more importantly correct repetition. Each new piece should be played a minimum of 4 times through each day, correctly. That may mean playing it very slowly in the beginning. If there are trouble spots (“nuggets”), those must be played 20 times a day in addition until they are mastered.</text:p>
      <text:p text:style-name="P2">Routines can help alleviate a lot of the problems with practice time. Choose a regular, non-interrupted daily practice time for weekdays and another one for weekends. It is wise to practice early in the day for many children. Consider keeping a record of practice and establish a reward <text:soft-page-break/>system for good practicing. If needed, two brief practice times are better than one longer session for some children. For children aged 5 to 8, the parent should sit with the child during all practice sessions to ass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zy Clive</meta:initial-creator>
    <meta:creation-date>2022-07-01T06:38:01</meta:creation-date>
    <meta:document-statistic meta:table-count="0" meta:image-count="0" meta:object-count="0" meta:page-count="4" meta:paragraph-count="28" meta:word-count="1689" meta:character-count="9965"/>
    <dc:date>2022-07-01T06:40:14</dc:date>
    <dc:creator>Suzy Clive</dc:creator>
    <meta:editing-duration>PT2M13S</meta:editing-duration>
    <meta:editing-cycles>1</meta:editing-cycles>
    <meta:generator>OpenOffice/4.1.7$Unix OpenOffice.org_project/417m1$Build-9800</meta:generator>
  </office:meta>
</office:document-meta>
</file>